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de Wittlaan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ggen van Ziggo infra ten gevolge van reconstructiewerkzaamheden ter hoogte van Johan de Wittlaan 3 in Den Haag. De aanvraag is ingediend voor de periode van 24 februari 2025 tot en met 23 mei 2025.</text:p>
            <text:p text:style-name="common-al"/>
            <text:p text:style-name="common-al">Ons kenmerk: 0021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 ter hoogte van huisnummer 3</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2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19IBA25/9014976</meta:user-defined>
    <meta:user-defined meta:name="DCTERMS.abstract">Het verleggen van Ziggo infra ten gevolge van reconstructiewerkzaamheden ter hoogte van Johan de Wittlaan 3 in Den Haag. De aanvraag is ingediend voor de periode van 24 februari 2025 tot en met 23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de Wittlaan - ter hoogte van huisnummer 3 te Den Haag</meta:user-defined>
    <meta:user-defined meta:name="DCTERMS.W3CDTF/DCTERMS.available">2025-03-05</meta:user-defined>
    <meta:user-defined meta:name="OVERHEIDop.externeBijlage">Bijlage_56058224_voor_bekendmaking|exb-2025-8084</meta:user-defined>
    <meta:user-defined meta:name="DCTERMS.W3CDTF/OVERHEIDop.jaargang">2025</meta:user-defined>
    <meta:user-defined meta:name="OVERHEIDop.publicationIssue">92202</meta:user-defined>
    <meta:user-defined meta:name="OVERHEIDop.GmbID/DC.identifier">gmb-2025-92202</meta:user-defined>
    <meta:user-defined meta:name="OVERHEIDop.versieInformatie"/>
  </office:meta>
</office:document-meta>
</file>