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erkmansbeemd Tijdelijk gebruik gemeentegrond bouwplaats 51 app. aan Verzoeklocatie 2025022700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22700455,</text:span> Werkmansbeemd Tijdelijk gebruik gemeentegrond bouwplaats 51 app. (1066174 ontvangen 27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61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220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174</meta:user-defined>
    <dc:language>nl</dc:language>
    <meta:user-defined meta:name="OVERHEIDop.locatietype/OVERHEIDop.gebiedsmarkering">Vlak</meta:user-defined>
    <meta:user-defined meta:name="DC.title">Aanvraag vergunning voor Werkmansbeemd Tijdelijk gebruik gemeentegrond bouwplaats 51 app. aan Verzoeklocatie 2025022700455</meta:user-defined>
    <meta:user-defined meta:name="DCTERMS.W3CDTF/DCTERMS.available">2025-03-13</meta:user-defined>
    <meta:user-defined meta:name="DCTERMS.W3CDTF/OVERHEIDop.jaargang">2025</meta:user-defined>
    <meta:user-defined meta:name="OVERHEIDop.publicationIssue">92200</meta:user-defined>
    <meta:user-defined meta:name="OVERHEIDop.GmbID/DC.identifier">gmb-2025-92200</meta:user-defined>
    <meta:user-defined meta:name="OVERHEIDop.versieInformatie"/>
  </office:meta>
</office:document-meta>
</file>