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renovatie en het realiseren van negen groepswoningen op de verdiepingen aan de voorzijde Haarlemmerstraat 165 (Fase 1), Haarlemmerstraat 165 2312DP Leiden, Haarlemmerstraat 165B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36</text:p>
            <text:p text:style-name="common-al">
            <text:span text:style-name="nadrukvet">Ingekomen:</text:span> 03-07-2024</text:p>
            <text:p text:style-name="common-al">
            <text:span text:style-name="nadrukvet">Datum besluit:</text:span> 13-03-2025</text:p>
            <text:p text:style-name="common-al">
            <text:span text:style-name="nadrukvet">Locatie:</text:span> Haarlemmerstraat 165 2312DP Leiden, Haarlemmerstraat 165B 2312DP Leiden</text:p>
            <text:p text:style-name="common-al">
            <text:span text:style-name="nadrukvet">Projectomschrijving:</text:span> verduurzaming, renovatie en het realiseren van negen groepswoningen op de verdiepingen aan de voorzijde Haarlemmerstraat 165 (Fase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1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36</meta:user-defined>
    <meta:user-defined meta:name="DCTERMS.abstract">verduurzaming, renovatie en het realiseren van negen groepswoningen op de verdiepingen aan de voorzijde Haarlemmerstraat 165 (Fas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ing, renovatie en het realiseren van negen groepswoningen op de verdiepingen aan de voorzijde Haarlemmerstraat 165 (Fase 1), Haarlemmerstraat 165 2312DP Leiden, Haarlemmerstraat 165B 2312DP Leiden</meta:user-defined>
    <meta:user-defined meta:name="OVERHEIDop.datumEindeReactietermijn">2025-04-23</meta:user-defined>
    <meta:user-defined meta:name="OVERHEIDop.terinzageleggingBG">https://mijnpublicaties.nl/Publicatie/293560c0-f331-4cba-1a05-08dd5a201338</meta:user-defined>
    <meta:user-defined meta:name="DCTERMS.W3CDTF/DCTERMS.available">2025-03-13</meta:user-defined>
    <meta:user-defined meta:name="DCTERMS.W3CDTF/OVERHEIDop.jaargang">2025</meta:user-defined>
    <meta:user-defined meta:name="OVERHEIDop.publicationIssue">92193</meta:user-defined>
    <meta:user-defined meta:name="OVERHEIDop.GmbID/DC.identifier">gmb-2025-92193</meta:user-defined>
    <meta:user-defined meta:name="OVERHEIDop.versieInformatie"/>
  </office:meta>
</office:document-meta>
</file>