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(verzoek) - ingetrokken - Beekweg 58, 5815CN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58, 5815CN Merselo </text:span>- het ambtshalve wijzigen van een omgevingsvergunning milieu - zaaknummer Z2024-00010368.</text:p>
            <text:p text:style-name="common-al">Intrekking is ten gunste van de inrichting aan de Beekweg 58, 5815CN Merselo, kadastraal bekend gemeente Venray, sectie V, perceelnummer 160.</text:p>
            <text:p text:style-name="common-al"/>
            <text:p text:style-name="common-al">De intrekking betreft de volgende activiteit:</text:p>
            <text:list text:style-name="id1-3-2-1-1-5">
              <text:list-item text:style-override="id1-3-2-1-1-5-1">
                <text:number>•</text:number>
                <text:p text:style-name="al"/>
                <text:p text:style-name="al">milieubelastende activiteit.</text:p>
              </text:list-item>
            </text:list>
            <text:p text:style-name="common-al">Het besluit is verzonden op 7 jan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1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368</meta:user-defined>
    <meta:user-defined meta:name="DCTERMS.abstract">Betreft: Beschikking Intrekken Omgevingsvergunning (verzoek) - Beekweg 58, 5815CN Merselo</meta:user-defined>
    <dc:language>nl</dc:language>
    <meta:user-defined meta:name="OVERHEIDop.locatietype/OVERHEIDop.gebiedsmarkering">Punt</meta:user-defined>
    <meta:user-defined meta:name="DC.title">Besluit - regulier - Intrekken Omgevingsvergunning (verzoek) - ingetrokken - Beekweg 58, 5815CN Merselo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19</meta:user-defined>
    <meta:user-defined meta:name="OVERHEIDop.GmbID/DC.identifier">gmb-2025-9219</meta:user-defined>
    <meta:user-defined meta:name="OVERHEIDop.versieInformatie"/>
  </office:meta>
</office:document-meta>
</file>