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Dr. Oortwijn Botjeslaan 28, 9681 G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02/2025, verwijderen asbest, Dr. Oortwijn Botjeslaan 28, 9681 GB Midwolda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1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Dr. Oortwijn Botjeslaan 28, 9681 GB Midwold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89</meta:user-defined>
    <meta:user-defined meta:name="OVERHEIDop.GmbID/DC.identifier">gmb-2025-92189</meta:user-defined>
    <meta:user-defined meta:name="OVERHEIDop.versieInformatie"/>
  </office:meta>
</office:document-meta>
</file>