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edrijfsgebouw en de bestaande wanden isoleren aan Korte Hei 4, 4714 RD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groten van het bedrijfsgebouw en de bestaande wanden isoleren aan Korte Hei 4, 4714 RD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5. De gemeente neemt daarover waarschijnlijk voor 25-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21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34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het bedrijfsgebouw en de bestaande wanden isoleren aan Korte Hei 4, 4714 RD Sprundel</meta:user-defined>
    <meta:user-defined meta:name="DCTERMS.W3CDTF/DCTERMS.available">2025-03-12</meta:user-defined>
    <meta:user-defined meta:name="DCTERMS.W3CDTF/OVERHEIDop.jaargang">2025</meta:user-defined>
    <meta:user-defined meta:name="OVERHEIDop.publicationIssue">92184</meta:user-defined>
    <meta:user-defined meta:name="OVERHEIDop.GmbID/DC.identifier">gmb-2025-92184</meta:user-defined>
    <meta:user-defined meta:name="OVERHEIDop.versieInformatie"/>
  </office:meta>
</office:document-meta>
</file>