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oetgangersgebied Rosmolensteeg</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61851</text:p>
            <text:p text:style-name="tussenkopcur">Zutphen: 3 maart 2025</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in de Rosmolensteeg sprake is van voetgangersgebied, aangegeven door middel van zonebord G7 van Bijlage 1 van het Reglement verkeersregels en verkeerstekens 1990;</text:p>
            <text:p text:style-name="common-al">dat op het onderbord bij bord G7 is aangegeven op welke dagen en tijden fietsers en bevoorradend verkeer zijn toegestaan;</text:p>
            <text:p text:style-name="common-al">dat de steeg ook buiten deze tijden vooral door scholieren wordt gebruikt als fietsroute tussen het station en de scholen aan de andere kant van het centrum omdat dit de kortste route is;</text:p>
            <text:p text:style-name="common-al">dat bewoners en ondernemers in de steeg hebben aangegeven dat dit leidt tot onveilige en ongewenste situaties;</text:p>
            <text:p text:style-name="common-al">dat de steeg vanwege de geringe ruimte niet geschikt is voor zowel voetgangers als fietsers;</text:p>
            <text:p text:style-name="common-al">dat het dan ook gewenst is dat de Rosmolensteeg uitsluitend door voetgangers gebruikt wordt en overig verkeer geweerd dient te worden;</text:p>
            <text:p text:style-name="common-al">dat dit gerealiseerd kan worden door het onderbord te verwijder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gewenst is om de Rosmolensteeg nog enkel voor voetgangers aan te wijzen door het verwijderen van het onderbord;</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de Rosmolensteeg enkel voor voetgangers aan te wijzen en fietsers en bevoorradend verkeer te weren door:</text:p>
            <text:p text:style-name="common-al">- ter hoogte van de aansluiting met de Spoorstraat, het onderbord bij zonebord G7 van Bijlage 1 van het Reglement verkeersregels en verkeerstekens 1990 te verwijderen, en </text:p>
            <text:p text:style-name="common-al">- aan de andere zijde van de steeg, ter hoogte van Turfstraat 15, zonebord G7 (herhaling) van Bijlage 1 van het Reglement verkeersregels en verkeerstekens 1990 te plaatsen.</text:p>
            <text:p text:style-name="common-al"/>
            <text:p text:style-name="common-al">Namens burgemeester en wethouders van Zutphen,</text:p>
            <text:p text:style-name="common-al">de 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1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voetgangersgebied - Rosmolenste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Lijn</meta:user-defined>
    <meta:user-defined meta:name="DC.title">Gemeente Zutphen: voetgangersgebied Rosmolensteeg</meta:user-defined>
    <meta:user-defined meta:name="DCTERMS.W3CDTF/DCTERMS.available">2025-03-05</meta:user-defined>
    <meta:user-defined meta:name="OVERHEIDop.externeBijlage">tekening|exb-2025-8080</meta:user-defined>
    <meta:user-defined meta:name="DCTERMS.W3CDTF/OVERHEIDop.jaargang">2025</meta:user-defined>
    <meta:user-defined meta:name="OVERHEIDop.publicationIssue">92183</meta:user-defined>
    <meta:user-defined meta:name="OVERHEIDop.GmbID/DC.identifier">gmb-2025-92183</meta:user-defined>
    <meta:user-defined meta:name="OVERHEIDop.versieInformatie"/>
  </office:meta>
</office:document-meta>
</file>