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Grasveld achter de Grote Kerk, Zuiderkerkstraat 1, 8081 C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een besluit genomen op de aanvraag met zaaknummer Z2025-00000124 voor het houden van Giro di barbiro op 7 en 8 maart op locatie Grasveld achter de Grote Kerk, Zuiderkerkstraat 1, 8081 CJ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21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24</meta:user-defined>
    <meta:user-defined meta:name="DCTERMS.abstract">Betreft: Beschikking op aanvraag op locatie Grasveld achter de Grote Kerk, Zuiderkerkstraat 1, 8081 CJ Elburg</meta:user-defined>
    <dc:language>nl</dc:language>
    <meta:user-defined meta:name="OVERHEIDop.locatietype/OVERHEIDop.gebiedsmarkering">Vlak</meta:user-defined>
    <meta:user-defined meta:name="DC.title">Kennisgeving besluit op Evenementenvergunning, Grasveld achter de Grote Kerk, Zuiderkerkstraat 1, 8081 CJ E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78</meta:user-defined>
    <meta:user-defined meta:name="OVERHEIDop.GmbID/DC.identifier">gmb-2025-92178</meta:user-defined>
    <meta:user-defined meta:name="OVERHEIDop.versieInformatie"/>
  </office:meta>
</office:document-meta>
</file>