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ndelsweg 30 te Nijmegen zaaknummer MA25.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andelsweg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1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andelsweg 30 te Nijmegen zaaknummer MA25.0031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76</meta:user-defined>
    <meta:user-defined meta:name="OVERHEIDop.GmbID/DC.identifier">gmb-2025-92176</meta:user-defined>
    <meta:user-defined meta:name="OVERHEIDop.versieInformatie"/>
  </office:meta>
</office:document-meta>
</file>