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aan Oude Rijnzichtweg 43, 2342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zichtweg 43, 2342AT Oegstgeest - plaatsen van een fietsenberging in de voortuin (02-03-2025/ Z/25/20905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052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aan Oude Rijnzichtweg 43, 2342AT Oegstge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68</meta:user-defined>
    <meta:user-defined meta:name="OVERHEIDop.GmbID/DC.identifier">gmb-2025-92168</meta:user-defined>
    <meta:user-defined meta:name="OVERHEIDop.versieInformatie"/>
  </office:meta>
</office:document-meta>
</file>