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kleinschalige biologische bloemenkwekerij en pluktuin, Molendijk ong.,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25 de volgende aanvraag voor een Omgevingsvergunning hebben ontvangen:</text:p>
            <text:p text:style-name="common-al">Molendijk ong., Eefde, het starten van een kleinschalige biologische bloemenkwekerij en pluktuin, Z2025-0033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21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332</meta:user-defined>
    <meta:user-defined meta:name="DCTERMS.abstract">Z2025-00332 Molendijk ong., Eefde</meta:user-defined>
    <dc:language>nl</dc:language>
    <meta:user-defined meta:name="OVERHEIDop.locatietype/OVERHEIDop.gebiedsmarkering">Vlak</meta:user-defined>
    <meta:user-defined meta:name="DC.title">Aanvraag Omgevingsvergunning voor het starten van een kleinschalige biologische bloemenkwekerij en pluktuin, Molendijk ong., Eef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167</meta:user-defined>
    <meta:user-defined meta:name="OVERHEIDop.GmbID/DC.identifier">gmb-2025-92167</meta:user-defined>
    <meta:user-defined meta:name="OVERHEIDop.versieInformatie"/>
  </office:meta>
</office:document-meta>
</file>