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Grachtenfestival 2025, Prinsengracht 8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5 aan de Prinsengracht 8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8-02-2025. We nemen waarschijnlijk voor 24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21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934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Grachtenfestival 2025, Prinsengracht 8, 7941 KD Mep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65</meta:user-defined>
    <meta:user-defined meta:name="OVERHEIDop.GmbID/DC.identifier">gmb-2025-92165</meta:user-defined>
    <meta:user-defined meta:name="OVERHEIDop.versieInformatie"/>
  </office:meta>
</office:document-meta>
</file>