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ricum maken bekend dat zij een melding hebben ontvangen voor:</text:p>
            <text:list text:style-name="id1-3-2-1-1-2">
              <text:list-item text:style-override="id1-3-2-1-1-2-1">
                <text:number>•</text:number>
                <text:p text:style-name="al">Anton Mauvelaan 1a; het aanleggen en gebruiken van een gesloten bodemenergiesysteem bij de woning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op afspraak inzien bij de balie Vergunningen in het kantoor van de BEL Combinatie in Eemne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216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6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6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Blaric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activiteiten leefomgeving: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62</meta:user-defined>
    <meta:user-defined meta:name="OVERHEIDop.GmbID/DC.identifier">gmb-2025-92162</meta:user-defined>
    <meta:user-defined meta:name="OVERHEIDop.versieInformatie"/>
  </office:meta>
</office:document-meta>
</file>