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akenessergracht 45 2011JT Haarlem, 0392-2024-0139652, het verbouwen van een monumentaal pand, verzonden 07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21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9652</meta:user-defined>
    <meta:user-defined meta:name="DCTERMS.abstract">het verbouwen van een monumentaal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akenessergracht 45 2011JT Haarlem, 0392-2024-0139652, het verbouwen van een monumentaal pand, verzonden 07-01-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16</meta:user-defined>
    <meta:user-defined meta:name="OVERHEIDop.GmbID/DC.identifier">gmb-2025-9216</meta:user-defined>
    <meta:user-defined meta:name="OVERHEIDop.versieInformatie"/>
  </office:meta>
</office:document-meta>
</file>