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verbouwen en uitbreiden van een woning aan Hofbrouckerlaan 54, 2341L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Hofbrouckerlaan 54, 2341LR Oegstgeest - verbouwen en uitbreiden woning (28-02-2025/ Z/25/209057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92159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2159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09057</meta:user-defined>
    <meta:user-defined meta:name="DCTERMS.abstract">het verbouwen en uitbreid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verbouwen en uitbreiden van een woning aan Hofbrouckerlaan 54, 2341LR Oegstgeest</meta:user-defined>
    <meta:user-defined meta:name="DCTERMS.W3CDTF/DCTERMS.available">2025-03-05</meta:user-defined>
    <meta:user-defined meta:name="DCTERMS.W3CDTF/OVERHEIDop.jaargang">2025</meta:user-defined>
    <meta:user-defined meta:name="OVERHEIDop.publicationIssue">92159</meta:user-defined>
    <meta:user-defined meta:name="OVERHEIDop.GmbID/DC.identifier">gmb-2025-92159</meta:user-defined>
    <meta:user-defined meta:name="OVERHEIDop.versieInformatie"/>
  </office:meta>
</office:document-meta>
</file>