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37 in Bergen aan Zee, het toevoegen van 2 appartementen en het verbouwen van het hoofdgebouw, verzenddatum 24 februari 2025 (Z23 156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1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Zeeweg 37 in Bergen aan Zee, het toevoegen van 2 appartementen en het verbouwen van het hoofdgebouw, verzenddatum 24 februari 2025 (Z23 156470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55</meta:user-defined>
    <meta:user-defined meta:name="OVERHEIDop.GmbID/DC.identifier">gmb-2025-92155</meta:user-defined>
    <meta:user-defined meta:name="OVERHEIDop.versieInformatie"/>
  </office:meta>
</office:document-meta>
</file>