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Jeugd Activiteiten Nunhem (SJAN), Oud Hollandse 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Jeugd Activiteiten Nunhem (SJAN):</text:p>
            <text:p text:style-name="common-al">Oud Hollandse kermis op 25 mei 2025 op het Herman Meddensplein in Nunhem. </text:p>
            <text:p text:style-name="common-al">Ontvangstdatum: 26 februari 2025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15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5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Stichting Jeugd Activiteiten Nunhem (SJAN), Oud Hollandse kermis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51</meta:user-defined>
    <meta:user-defined meta:name="OVERHEIDop.GmbID/DC.identifier">gmb-2025-92151</meta:user-defined>
    <meta:user-defined meta:name="OVERHEIDop.versieInformatie"/>
  </office:meta>
</office:document-meta>
</file>