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eugdwerk Ittervoort, Kindervakantiewerk It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werk Ittervoort: </text:p>
            <text:p text:style-name="common-al">Kindervakantiewerk Ittervoort op 7 juli 2025 t/m 11 juli 2025 op het terrein bij CC De Mortel aan de Leliestraat 2 in Ittervoort. Ontvangstdatum: 25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1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Jeugdwerk Ittervoort, Kindervakantiewerk Itterv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48</meta:user-defined>
    <meta:user-defined meta:name="OVERHEIDop.GmbID/DC.identifier">gmb-2025-92148</meta:user-defined>
    <meta:user-defined meta:name="OVERHEIDop.versieInformatie"/>
  </office:meta>
</office:document-meta>
</file>