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IJsselstraat 10 te Nijmegen zaaknummer MA25.0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IJsselstraat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1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IJsselstraat 10 te Nijmegen zaaknummer MA25.00406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44</meta:user-defined>
    <meta:user-defined meta:name="OVERHEIDop.GmbID/DC.identifier">gmb-2025-92144</meta:user-defined>
    <meta:user-defined meta:name="OVERHEIDop.versieInformatie"/>
  </office:meta>
</office:document-meta>
</file>