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ENG isolatieglas in de enkelglas ramen aan de buitengevel van het pand op de locatie Rijkssraatweg 156-160/01 te Beek zaaknummer AB25.0015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BENG isolatieglas in de enkelglas ramen aan de buitengevel van het pand op de locatie Rijkssraatweg 156-160/01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214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4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4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ENG isolatieglas in de enkelglas ramen aan de buitengevel van het pand op de locatie Rijkssraatweg 156-160/01 te Beek zaaknummer AB25.00151</meta:user-defined>
    <meta:user-defined meta:name="DCTERMS.W3CDTF/DCTERMS.available">2025-03-05</meta:user-defined>
    <meta:user-defined meta:name="DCTERMS.W3CDTF/OVERHEIDop.jaargang">2025</meta:user-defined>
    <meta:user-defined meta:name="OVERHEIDop.publicationIssue">92142</meta:user-defined>
    <meta:user-defined meta:name="OVERHEIDop.GmbID/DC.identifier">gmb-2025-92142</meta:user-defined>
    <meta:user-defined meta:name="OVERHEIDop.versieInformatie"/>
  </office:meta>
</office:document-meta>
</file>