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realiseren van een dakopbouw aan de achterzijde en dakkapel aan de voorzijde, Zwaluwstraat 18, 3515BM Utrecht, GU-Z2024-00340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waluwstraat 18, 3515BM Utrecht</text:p>
            <text:p text:style-name="common-al">GU-Z2024-0034055</text:p>
            <text:p text:style-name="common-al">Toelichting: het realiseren van een dakopbouw aan de achterzijde en dakkapel aan de voorzijde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4 april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92141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2141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2141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3/xml/MC-DRP-OmgevingsvergunningAfhandelingplan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4-0034055</meta:user-defined>
    <meta:user-defined meta:name="DCTERMS.abstract">Toelichting: het realiseren van een dakopbouw aan de achterzijde en dakkapel aan de voorzijde</meta:user-defined>
    <dc:language>nl</dc:language>
    <meta:user-defined meta:name="DC.title">Verleende Omgevingsvergunning, het realiseren van een dakopbouw aan de achterzijde en dakkapel aan de voorzijde, Zwaluwstraat 18, 3515BM Utrecht, GU-Z2024-0034055</meta:user-defined>
    <meta:user-defined meta:name="OVERHEIDop.datumEindeReactietermijn">2025-04-14</meta:user-defined>
    <meta:user-defined meta:name="OVERHEIDop.terinzageleggingBG">https://jeleefomgeving.nl/inzien/002220647/bf0b3e06-28ef-4ad5-b494-728bec8f2d6b</meta:user-defined>
    <meta:user-defined meta:name="OVERHEIDop.locatietype/OVERHEIDop.gebiedsmarkering">GeometrieRef</meta:user-defined>
    <meta:user-defined meta:name="DCTERMS.W3CDTF/DCTERMS.available">2025-03-05</meta:user-defined>
    <meta:user-defined meta:name="DCTERMS.W3CDTF/OVERHEIDop.jaargang">2025</meta:user-defined>
    <meta:user-defined meta:name="OVERHEIDop.externeBijlage">Afwijkvergunning|exb-2025-8078</meta:user-defined>
    <meta:user-defined meta:name="OVERHEIDop.publicationIssue">92141</meta:user-defined>
    <meta:user-defined meta:name="OVERHEIDop.GmbID/DC.identifier">gmb-2025-92141</meta:user-defined>
    <meta:user-defined meta:name="OVERHEIDop.versieInformatie"/>
  </office:meta>
</office:document-meta>
</file>