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verreiker, Churchillaan 1 t/m 9 in Voorhout, Z2025-000005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11 maart 2025</text:p>
            <text:p text:style-name="common-al">Einddatum tot en met: 11 maart 2025</text:p>
            <text:p text:style-name="common-al">
            <text:span text:style-name="nadrukcur">Datum besluit:</text:span>3 maart 2025</text:p>
            <text:p text:style-name="common-al">
            <text:span text:style-name="nadrukcur">Uiterlijke reactiedatum:</text:span>14 april 2025</text:p>
            <text:p text:style-name="common-al">Kenmerk besluit:Z2025-0000059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9214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4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4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9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verreiker, Churchillaan 1 t/m 9 in Voorhout, Z2025-00000592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40</meta:user-defined>
    <meta:user-defined meta:name="OVERHEIDop.GmbID/DC.identifier">gmb-2025-92140</meta:user-defined>
    <meta:user-defined meta:name="OVERHEIDop.versieInformatie"/>
  </office:meta>
</office:document-meta>
</file>