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Centrum Management Leudal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Centrum Management Leudal: </text:p>
            <text:p text:style-name="common-al">Vrijmarkt op 4 mei 2025 in het Centrum in Heythuysen. Ontvangstdatum: 25 februari 2025</text:p>
            <text:p text:style-name="common-al"/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92134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13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13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2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Gemeente Leudal - Binnengekomen aanvraag AV vergunning – Centrum Management Leudal,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134</meta:user-defined>
    <meta:user-defined meta:name="OVERHEIDop.GmbID/DC.identifier">gmb-2025-92134</meta:user-defined>
    <meta:user-defined meta:name="OVERHEIDop.versieInformatie"/>
  </office:meta>
</office:document-meta>
</file>