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Dorpsraad Grathem, Koningsdag op 26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Dorpsraad Grathem:</text:p>
            <text:p text:style-name="common-al">Koningsdag op 26 april 2025 op het Nassauplein in Grathem. Ontvangstdatum: 25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Dorpsraad Grathem, Koningsdag op 26 april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33</meta:user-defined>
    <meta:user-defined meta:name="OVERHEIDop.GmbID/DC.identifier">gmb-2025-92133</meta:user-defined>
    <meta:user-defined meta:name="OVERHEIDop.versieInformatie"/>
  </office:meta>
</office:document-meta>
</file>