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arochie H. Martinus Neer, Sacramentsprocessie op 15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H. Martinus Neer:</text:p>
            <text:p text:style-name="common-al">Sacramentsprocessie op 15 juni 2025 door de volgende straten in Neer: Kerkplein-Engelmanstraat-Bergerstraat-Eiland-Rohrstraat-Gendijk-Kruisstraat-Leudalweg-Engelmanstraat-Kerkplein. Ontvangstdatum: 24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Parochie H. Martinus Neer, Sacramentsprocessie op 15 juni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31</meta:user-defined>
    <meta:user-defined meta:name="OVERHEIDop.GmbID/DC.identifier">gmb-2025-92131</meta:user-defined>
    <meta:user-defined meta:name="OVERHEIDop.versieInformatie"/>
  </office:meta>
</office:document-meta>
</file>