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garagedeuren, het veranderen van kleurmateriaal buitenmuur, het veranderen van de inwendige muren en wijzigen van de functie van de overkapping naar verblijfsruimte, Zonnestein 21,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februari 2025 een aanvraag voor een omgevingsvergunning ontvangen. De vergunning is aangevraagd voor het plaatsen van 2 garagedeuren, het veranderen van kleurmateriaal buitenmuur, het veranderen van de inwendige muren en wijzigen van de functie van de overkapping naar verblijfsruimte op locatie Zonnestein 21, 1181L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6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1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1</meta:user-defined>
    <meta:user-defined meta:name="DCTERMS.abstract">Betreft: aanvraag op locatie Zonnestein 21, 1181LR Amstelveen</meta:user-defined>
    <dc:language>nl</dc:language>
    <meta:user-defined meta:name="OVERHEIDop.locatietype/OVERHEIDop.gebiedsmarkering">Vlak</meta:user-defined>
    <meta:user-defined meta:name="DC.title">Aanvraag omgevingsvergunning voor het plaatsen van 2 garagedeuren, het veranderen van kleurmateriaal buitenmuur, het veranderen van de inwendige muren en wijzigen van de functie van de overkapping naar verblijfsruimte, Zonnestein 21, 1181LR Amstelveen</meta:user-defined>
    <meta:user-defined meta:name="DCTERMS.W3CDTF/DCTERMS.available">2025-03-05</meta:user-defined>
    <meta:user-defined meta:name="DCTERMS.W3CDTF/OVERHEIDop.jaargang">2025</meta:user-defined>
    <meta:user-defined meta:name="OVERHEIDop.publicationIssue">92129</meta:user-defined>
    <meta:user-defined meta:name="OVERHEIDop.GmbID/DC.identifier">gmb-2025-92129</meta:user-defined>
    <meta:user-defined meta:name="OVERHEIDop.versieInformatie"/>
  </office:meta>
</office:document-meta>
</file>