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R.K. Parochie H. Martinus Neer, Jaarlijkse Openlucht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.K. Parochie H. Martinus Neer:</text:p>
            <text:p text:style-name="common-al">Jaarlijkse Openluchtmis bij de Mariakapel op 16 augustus 2025 aan de Leudalweg 12 in Neer. Ontvangstdatum: 24 febr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12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R.K. Parochie H. Martinus Neer, Jaarlijkse Openluchtmi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28</meta:user-defined>
    <meta:user-defined meta:name="OVERHEIDop.GmbID/DC.identifier">gmb-2025-92128</meta:user-defined>
    <meta:user-defined meta:name="OVERHEIDop.versieInformatie"/>
  </office:meta>
</office:document-meta>
</file>