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int Nicolaascomité Neeritter, Straatspeeldag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int Nicolaascomité Neeritter:</text:p>
            <text:p text:style-name="common-al">Straatspeeldag op 26 april 2025 in de Philippestraat in Neeritter. Ontvangstdatum: 20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int Nicolaascomité Neeritter, Straatspeeldag op 26 april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25</meta:user-defined>
    <meta:user-defined meta:name="OVERHEIDop.GmbID/DC.identifier">gmb-2025-92125</meta:user-defined>
    <meta:user-defined meta:name="OVERHEIDop.versieInformatie"/>
  </office:meta>
</office:document-meta>
</file>