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Waogstock, Waogstock Blusfestival op 21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Waogstock:</text:p>
            <text:p text:style-name="common-al">Waogstock Blusfestival op 21 juni 2025 op het terrein aan Waije 8 in Neer. Ontvangstdatum: 20 febr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1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Waogstock, Waogstock Blusfestival op 21 juni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24</meta:user-defined>
    <meta:user-defined meta:name="OVERHEIDop.GmbID/DC.identifier">gmb-2025-92124</meta:user-defined>
    <meta:user-defined meta:name="OVERHEIDop.versieInformatie"/>
  </office:meta>
</office:document-meta>
</file>