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een bedrijf op de locatie Ambachtsweg 4 en 6, Malden zaaknummer MA25.0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uitbreiden van een bedrijf op de locatie Ambachtsweg 4 en 6,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921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breiden van een bedrijf op de locatie Ambachtsweg 4 en 6, Malden zaaknummer MA25.0036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23</meta:user-defined>
    <meta:user-defined meta:name="OVERHEIDop.GmbID/DC.identifier">gmb-2025-92123</meta:user-defined>
    <meta:user-defined meta:name="OVERHEIDop.versieInformatie"/>
  </office:meta>
</office:document-meta>
</file>