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 Vang 15 te Malden zaaknummer MA25.0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De Vang 15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9212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 Vang 15 te Malden zaaknummer MA25.00208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22</meta:user-defined>
    <meta:user-defined meta:name="OVERHEIDop.GmbID/DC.identifier">gmb-2025-92122</meta:user-defined>
    <meta:user-defined meta:name="OVERHEIDop.versieInformatie"/>
  </office:meta>
</office:document-meta>
</file>