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omzetten van onzelfstandige wooneenheden naar zelfstandige wooneenheden op de locatie Rijksweg26 te Malden zaaknummer AB24.02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9211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1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1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omzetten van onzelfstandige wooneenheden naar zelfstandige wooneenheden op de locatie Rijksweg26 te Malden zaaknummer AB24.02408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18</meta:user-defined>
    <meta:user-defined meta:name="OVERHEIDop.GmbID/DC.identifier">gmb-2025-92118</meta:user-defined>
    <meta:user-defined meta:name="OVERHEIDop.versieInformatie"/>
  </office:meta>
</office:document-meta>
</file>