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velstraat 5A het verbouwen en verduurzamen van de woning aan Bavelstraat 5A, 4849 PR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velstraat 5A, 4849 PR Dorst,</text:span> Bavelstraat 5A het verbouwen en verduurzamen van de woning (1059005 verzonden 28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0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05</meta:user-defined>
    <dc:language>nl</dc:language>
    <meta:user-defined meta:name="OVERHEIDop.locatietype/OVERHEIDop.gebiedsmarkering">Punt</meta:user-defined>
    <meta:user-defined meta:name="DC.title">Toestemming voor Bavelstraat 5A het verbouwen en verduurzamen van de woning aan Bavelstraat 5A, 4849 PR Dor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114</meta:user-defined>
    <meta:user-defined meta:name="OVERHEIDop.GmbID/DC.identifier">gmb-2025-92114</meta:user-defined>
    <meta:user-defined meta:name="OVERHEIDop.versieInformatie"/>
  </office:meta>
</office:document-meta>
</file>