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reclame op de gevel aan Willem Hooftstraat 31 2614E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Hooftstraat 31 2614EV Delft | het plaatsen van reclame op de gevel | 28-02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211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1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1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0976</meta:user-defined>
    <meta:user-defined meta:name="DCTERMS.abstract">BlueBikes Delft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reclame op de gevel aan Willem Hooftstraat 31 2614EV Delf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112</meta:user-defined>
    <meta:user-defined meta:name="OVERHEIDop.GmbID/DC.identifier">gmb-2025-92112</meta:user-defined>
    <meta:user-defined meta:name="OVERHEIDop.versieInformatie"/>
  </office:meta>
</office:document-meta>
</file>