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Rietveld 19 2611L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19 2611LG Delft | het plaatsen van een dakopbouw | 28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11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75</meta:user-defined>
    <meta:user-defined meta:name="DCTERMS.abstract">Rietveld 19 renov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Rietveld 19 2611LG Delf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10</meta:user-defined>
    <meta:user-defined meta:name="OVERHEIDop.GmbID/DC.identifier">gmb-2025-92110</meta:user-defined>
    <meta:user-defined meta:name="OVERHEIDop.versieInformatie"/>
  </office:meta>
</office:document-meta>
</file>