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leggen van twee middenspanning kabels doormiddel van asfalt zagen ten behoeven van nieuwe aansluiting aan 2628 CN Leeghwaterstraat 38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628 CN Leeghwaterstraat 38 Delft | Het aanleggen van twee middenspanning kabels doormiddel van asfalt zagen ten behoeven van nieuwe aansluiting | 28-02-2025</text:p>
            <text:p text:style-name="common-al">Wilt u meer informatie ontvangen over de aangevraagde vergunning? U kunt de stukken opvragen bij Klantcontactcentrum van de gemeente via telefoonnummer 14015 of via het formulier op www.delft.nl/contact.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92109</text:span><text:line-break/><text:date style:data-style-name="dag" text:fixed="true" text:date-value="2025-03-05"/><text:line-break/><text:date style:data-style-name="jaar" text:fixed="true" text:date-value="2025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2109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2109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5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974</meta:user-defined>
    <meta:user-defined meta:name="DCTERMS.abstract">PD212943 Leeghwaterstraat 38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aanleggen van twee middenspanning kabels doormiddel van asfalt zagen ten behoeven van nieuwe aansluiting aan 2628 CN Leeghwaterstraat 38 Delft</meta:user-defined>
    <meta:user-defined meta:name="DCTERMS.W3CDTF/DCTERMS.available">2025-03-05</meta:user-defined>
    <meta:user-defined meta:name="DCTERMS.W3CDTF/OVERHEIDop.jaargang">2025</meta:user-defined>
    <meta:user-defined meta:name="OVERHEIDop.publicationIssue">92109</meta:user-defined>
    <meta:user-defined meta:name="OVERHEIDop.GmbID/DC.identifier">gmb-2025-92109</meta:user-defined>
    <meta:user-defined meta:name="OVERHEIDop.versieInformatie"/>
  </office:meta>
</office:document-meta>
</file>