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nieuw isolatiepakket op de kopgevels en het vervangen van de kozijnen in de kopgevels aan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 het toevoegen van een nieuw isolatiepakket op de kopgevels en het vervangen van de kozijnen in de kopgevels | 28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1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3</meta:user-defined>
    <meta:user-defined meta:name="DCTERMS.abstract">Vijverhof kop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nieuw isolatiepakket op de kopgevels en het vervangen van de kozijnen in de kopgevels aan Zagwijnpad 1 2625PM 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07</meta:user-defined>
    <meta:user-defined meta:name="OVERHEIDop.GmbID/DC.identifier">gmb-2025-92107</meta:user-defined>
    <meta:user-defined meta:name="OVERHEIDop.versieInformatie"/>
  </office:meta>
</office:document-meta>
</file>