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ekade 97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kade 97A-02, 3033BE, splitsen van de tweede en derde verdieping in twee zelfstandige woningen. Ook wordt er een dakterras gerealiseerd (datum besluit 28-02-2025, op dezelfde dag verzonden, dossiernummer OMV.24.12.0021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05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5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5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kade 97A-02</meta:user-defined>
    <meta:user-defined meta:name="DCTERMS.W3CDTF/DCTERMS.available">2025-03-04</meta:user-defined>
    <meta:user-defined meta:name="DCTERMS.W3CDTF/OVERHEIDop.jaargang">2025</meta:user-defined>
    <meta:user-defined meta:name="OVERHEIDop.publicationIssue">92057</meta:user-defined>
    <meta:user-defined meta:name="OVERHEIDop.GmbID/DC.identifier">gmb-2025-92057</meta:user-defined>
    <meta:user-defined meta:name="OVERHEIDop.versieInformatie"/>
  </office:meta>
</office:document-meta>
</file>