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ddermanstraat 114 - Moddermanstraat 114-124, Meidoornsingel 331-337, Diephuisstraat 21-27, Meijersplein-Noord 41-51, Naberstraat 2-12, Oppenheimstraat 101-111, Meidoornsingel 363-37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Moddermanstraat 114, 3053TM, vervangen van de kozijnen in de voor- en achtergevel (datum besluit 28-02-2025, op dezelfde dag verzonden, dossiernummer OMV.25.02.00182).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2053</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053</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053</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Moddermanstraat 114 - Moddermanstraat 114-124, Meidoornsingel 331-337, Diephuisstraat 21-27, Meijersplein-Noord 41-51, Naberstraat 2-12, Oppenheimstraat 101-111, Meidoornsingel 363-373</meta:user-defined>
    <meta:user-defined meta:name="DCTERMS.W3CDTF/DCTERMS.available">2025-03-04</meta:user-defined>
    <meta:user-defined meta:name="DCTERMS.W3CDTF/OVERHEIDop.jaargang">2025</meta:user-defined>
    <meta:user-defined meta:name="OVERHEIDop.publicationIssue">92053</meta:user-defined>
    <meta:user-defined meta:name="OVERHEIDop.GmbID/DC.identifier">gmb-2025-92053</meta:user-defined>
    <meta:user-defined meta:name="OVERHEIDop.versieInformatie"/>
  </office:meta>
</office:document-meta>
</file>