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liana van Stolberglaan - ter hoogte van huisnummer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middels een persing ter hoogte van Juliana van Stolberglaan 108 in Den Haag. De aanvraag is ingediend voor de periode van 24 februari 2025 tot en met 26 mei 2025.</text:p>
            <text:p text:style-name="common-al"/>
            <text:p text:style-name="common-al">Ons kenmerk: 0236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 ter hoogte van huisnummer 108</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3IBA24/9006719</meta:user-defined>
    <meta:user-defined meta:name="DCTERMS.abstract">Het leggen van een laagspanningskabel middels een persing ter hoogte van Juliana van Stolberglaan 108 in Den Haag. De aanvraag is ingediend voor de periode van 24 februari 2025 tot en met 2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uliana van Stolberglaan - ter hoogte van huisnummer 108 te Den Haag</meta:user-defined>
    <meta:user-defined meta:name="DCTERMS.W3CDTF/DCTERMS.available">2025-01-09</meta:user-defined>
    <meta:user-defined meta:name="OVERHEIDop.externeBijlage">Bijlage_55538240_voor_bekendmaking|exb-2025-792</meta:user-defined>
    <meta:user-defined meta:name="DCTERMS.W3CDTF/OVERHEIDop.jaargang">2025</meta:user-defined>
    <meta:user-defined meta:name="OVERHEIDop.publicationIssue">9205</meta:user-defined>
    <meta:user-defined meta:name="OVERHEIDop.GmbID/DC.identifier">gmb-2025-9205</meta:user-defined>
    <meta:user-defined meta:name="OVERHEIDop.versieInformatie"/>
  </office:meta>
</office:document-meta>
</file>