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56 5411B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-02-2025 heeft de gemeente een aanvraag ontvangen voor activiteiten waarvoor een vergunningplicht geldt.</text:p>
            <text:p text:style-name="last-al"> De aanvraag betreft locatie Kerkstraat 56 5411BA Zeeland, en is geregistreerd onder zaaknummer <text:span text:style-name="nadrukvet">16754-2025</text:span> met omschrijving "Zinderend Zeeland 25-4-2025 en 26-4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04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4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4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67542025</meta:user-defined>
    <meta:user-defined meta:name="DCTERMS.abstract">Zinderend Zeeland 25-4-2025 en 26-4-2025</meta:user-defined>
    <dc:language>nl</dc:language>
    <meta:user-defined meta:name="OVERHEIDop.locatietype/OVERHEIDop.gebiedsmarkering">Punt</meta:user-defined>
    <meta:user-defined meta:name="DC.title">Ontvangen aanvraag evenementenvergunning, Kerkstraat 56 5411BA Zeelan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2049</meta:user-defined>
    <meta:user-defined meta:name="OVERHEIDop.GmbID/DC.identifier">gmb-2025-92049</meta:user-defined>
    <meta:user-defined meta:name="OVERHEIDop.versieInformatie"/>
  </office:meta>
</office:document-meta>
</file>