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Frontstraat 4 5405A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6-02-2025 heeft de gemeente een aanvraag ontvangen voor activiteiten waarvoor een vergunningplicht geldt.</text:p>
            <text:p text:style-name="last-al"> De aanvraag betreft locatie Frontstraat 4 5405AK Uden, en is geregistreerd onder zaaknummer <text:span text:style-name="nadrukvet">16479-2025</text:span> met omschrijving "Familiedag opendag CoorsTek Uden 24-05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204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4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4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64792025</meta:user-defined>
    <meta:user-defined meta:name="DCTERMS.abstract">Familiedag opendag CoorsTek Uden 24-05-2025</meta:user-defined>
    <dc:language>nl</dc:language>
    <meta:user-defined meta:name="OVERHEIDop.locatietype/OVERHEIDop.gebiedsmarkering">Punt</meta:user-defined>
    <meta:user-defined meta:name="DC.title">Ontvangen aanvraag evenementenvergunning, Frontstraat 4 5405AK Ud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2047</meta:user-defined>
    <meta:user-defined meta:name="OVERHEIDop.GmbID/DC.identifier">gmb-2025-92047</meta:user-defined>
    <meta:user-defined meta:name="OVERHEIDop.versieInformatie"/>
  </office:meta>
</office:document-meta>
</file>