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62a 5411B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de gemeente een aanvraag ontvangen voor activiteiten waarvoor een vergunningplicht geldt.</text:p>
            <text:p text:style-name="last-al">De aanvraag betreft locatie Kerkstraat 62a 5411BC Zeeland, en is geregistreerd onder zaaknummer <text:span text:style-name="nadrukvet">16430-2025</text:span> met omschrijving "Kermis en straatfeesten 22-8-2025 t/m 26-8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0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4302025</meta:user-defined>
    <meta:user-defined meta:name="DCTERMS.abstract">Kermis en straatfeesten 22-8-2025 t/m 26-8-2025</meta:user-defined>
    <dc:language>nl</dc:language>
    <meta:user-defined meta:name="OVERHEIDop.locatietype/OVERHEIDop.gebiedsmarkering">Punt</meta:user-defined>
    <meta:user-defined meta:name="DC.title">Ontvangen aanvraag evenementenvergunning, Kerkstraat 62a 5411BC Zeelan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46</meta:user-defined>
    <meta:user-defined meta:name="OVERHEIDop.GmbID/DC.identifier">gmb-2025-92046</meta:user-defined>
    <meta:user-defined meta:name="OVERHEIDop.versieInformatie"/>
  </office:meta>
</office:document-meta>
</file>