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en laden elektrische voertuigen nabij de adressen Bosgeelster 11, Weidegeelster 10 en Bonkelaar 6 in Twello en Meidoorn 20 in Wi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2 van de Wegenverkeerswet 1994 (WVW 1994), uit oogpunt van het voorkomen of beperken van door het verkeer veroorzaakte overlast, hinder of schade en ter voorkoming of beperking;</text:p>
              </text:list-item>
              <text:list-item text:style-override="id1-3-2-1-1-3-2">
                <text:number>•</text:number>
                <text:p text:style-name="al">artikel 15 lid 1 van de WVW 1994 op grond waarvan de plaatsing of de verwijdering van de in artikel 12 van het Besluit administratieve bepalingen inzake het wegverkeer (BABW) opgenomen verkeerstekens, voor zover daardoor een gebod of verbod ontstaat of wordt gewijzigd, gebeurt met een verkeersbesluit;</text:p>
              </text:list-item>
              <text:list-item text:style-override="id1-3-2-1-1-3-3">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4">
                <text:number>•</text:number>
                <text:p text:style-name="al">artikel 12 van het BABW op grond waarvan het plaatsen of het verwijderen van de in dit artikel genoemde verkeerstekens met een verkeersbesluit gebeurt;</text:p>
              </text:list-item>
              <text:list-item text:style-override="id1-3-2-1-1-3-5">
                <text:number>•</text:number>
                <text:p text:style-name="al">artikel 24 van het BABW op grond waarvan verkeersbesluiten worden genomen na overleg met de korpschef van politie of zijn/haar gemandateerde;</text:p>
              </text:list-item>
              <text:list-item text:style-override="id1-3-2-1-1-3-6">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de gemeente Voorst het gebruik van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waarvan het onderhoud en het beheer bij de gemeente Voorst berust; </text:p>
            <text:p text:style-name="common-al">dat door de vele voordelen van elektrisch rijden het in beperkte mate verloren gaan van openbare parkeervoorzieningen ten gunste van parkeervoorzieningen voor een selecte groep verkeersdeelnemers veelal acceptabel wordt geacht; </text:p>
            <text:p text:style-name="common-al">dat wij, met inachtneming van het voorgaande, besloten hebben voor elk van de hierna te noemen locaties twee parkeervakken te reserveren voor het opladen van elektrische voertuigen:</text:p>
            <text:list text:style-name="id1-3-2-1-1-12">
              <text:list-item text:style-override="id1-3-2-1-1-12-1">
                <text:number>•</text:number>
                <text:p text:style-name="al">Bosgeelster in Twello, nabij huisnummer 11;</text:p>
              </text:list-item>
              <text:list-item text:style-override="id1-3-2-1-1-12-2">
                <text:number>•</text:number>
                <text:p text:style-name="al">Weidegeelster in Twello, nabij huisnummer 10;</text:p>
              </text:list-item>
              <text:list-item text:style-override="id1-3-2-1-1-12-3">
                <text:number>•</text:number>
                <text:p text:style-name="al">Bonkelaar in Twello, nabij huisnummer 6;</text:p>
              </text:list-item>
              <text:list-item text:style-override="id1-3-2-1-1-12-4">
                <text:number>•</text:number>
                <text:p text:style-name="al">Meidoorn in Wilp, nabij huisnummer 20; </text:p>
              </text:list-item>
            </text:list>
            <text:p text:style-name="common-al">dat de besluiten geleid hebben tot bezwaren van belanghebbenden;</text:p>
            <text:p text:style-name="common-al">dat de bezwaren aanleiding geven tot intrekking van onze besluiten om op de hiervoor genoemde locaties parkeervakken te reserveren voor het opladen van elektrische voertuigen;</text:p>
            <text:p text:style-name="common-al">dat er op grond van artikel 24 van het BABW over het nemen van verkeersbesluiten overleg heeft plaatsgevonden met de Nationale politie, district Noord en Oost Nederland; </text:p>
            <text:p text:style-name="common-al">dat van die zijde is aangegeven dat er geen bezwaar bestaat tegen het hier bedoelde verkeersbesluit; </text:p>
            <text:p text:style-name="common-al">B E S L U I T E N:</text:p>
            <text:p text:style-name="common-al">tot intrekking over te gaan van de op 7 januari 2025 in het Gemeenteblad bekendgemaakte verkeersbesluiten, waarmee voor de volgende locaties twee parkeerplaatsen gereserveerd zijn voor het opladen van elektrische voertuigen:</text:p>
            <text:list text:style-name="id1-3-2-1-1-19">
              <text:list-item text:style-override="id1-3-2-1-1-19-1">
                <text:number>•</text:number>
                <text:p text:style-name="al">Bosgeelster in Twello, nabij huisnummer 11;</text:p>
              </text:list-item>
              <text:list-item text:style-override="id1-3-2-1-1-19-2">
                <text:number>•</text:number>
                <text:p text:style-name="al">Weidegeelster in Twello, nabij huisnummer 10;</text:p>
              </text:list-item>
              <text:list-item text:style-override="id1-3-2-1-1-19-3">
                <text:number>•</text:number>
                <text:p text:style-name="al">Bonkelaar in Twello, nabij huisnummer 6;</text:p>
              </text:list-item>
              <text:list-item text:style-override="id1-3-2-1-1-19-4">
                <text:number>•</text:number>
                <text:p text:style-name="al">Meidoorn in Wilp, nabij huisnummer 20. </text:p>
              </text:list-item>
            </text:list>
            <text:p text:style-name="tussenkopcur">Informatie</text:p>
            <text:p text:style-name="common-al">Het besluit ligt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4 maart 2025</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204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8/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Intrekken verkeersbesluiten laden elektrische voertuigen - Nabij de adressen Bosgeelster 11, Weidegeelster 10 en Bonkelaar 6 in Twello en Meidoorn 20 in Wilp</meta:user-defined>
    <meta:user-defined meta:name="OVERHEIDvb.referentienummer">710989</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en verkeersbesluiten laden elektrische voertuigen nabij de adressen Bosgeelster 11, Weidegeelster 10 en Bonkelaar 6 in Twello en Meidoorn 20 in Wilp</meta:user-defined>
    <meta:user-defined meta:name="DCTERMS.W3CDTF/DCTERMS.available">2025-03-06</meta:user-defined>
    <meta:user-defined meta:name="DCTERMS.W3CDTF/OVERHEIDop.jaargang">2025</meta:user-defined>
    <meta:user-defined meta:name="OVERHEIDop.publicationIssue">92042</meta:user-defined>
    <meta:user-defined meta:name="OVERHEIDop.GmbID/DC.identifier">gmb-2025-92042</meta:user-defined>
    <meta:user-defined meta:name="OVERHEIDop.versieInformatie"/>
  </office:meta>
</office:document-meta>
</file>