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 nieuw initiatief in de buurt: Black 'n Blue 202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25 februari 2025 besloten een eenmalige subsidie voor Stichting Wilps Volksfeest vast te stellen van € 500. Het bedrag hebben wij al uitgekeerd. Het doel van de subsidie is het organiseren van Black 'n Blue 2025. Het evenement vergroot de muzikale diversiteit. Ook draagt het evenement bij aan meer verbinding en inclusiviteit en verrijkt het cultuur en saamhorigheid, onder andere door het betrekken van de lokale gemeenschap en andere nieuwe doelgroepen.</text:p>
            <text:p text:style-name="tussenkopcur">Informatie</text:p>
            <text:p text:style-name="common-al">Het besluit ligt ter inzage in het gemeentehuis. Heeft u vragen of wilt u het besluit inzien? Neem dan gerust contact op met Chris Frencken. Zijn telefoonnummer is 0571-27 92 68.</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4 maart 2025</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92041</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041</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041</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2/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582352</meta:user-defined>
    <dc:language>nl</dc:language>
    <meta:user-defined meta:name="OVERHEIDop.locatietype/OVERHEIDop.gebiedsmarkering">Gemeente</meta:user-defined>
    <meta:user-defined meta:name="DC.title">Gemeente Voorst - Subsidie nieuw initiatief in de buurt: Black 'n Blue 2025</meta:user-defined>
    <meta:user-defined meta:name="DCTERMS.W3CDTF/DCTERMS.available">2025-03-04</meta:user-defined>
    <meta:user-defined meta:name="DCTERMS.W3CDTF/OVERHEIDop.jaargang">2025</meta:user-defined>
    <meta:user-defined meta:name="OVERHEIDop.publicationIssue">92041</meta:user-defined>
    <meta:user-defined meta:name="OVERHEIDop.GmbID/DC.identifier">gmb-2025-92041</meta:user-defined>
    <meta:user-defined meta:name="OVERHEIDop.versieInformatie"/>
  </office:meta>
</office:document-meta>
</file>