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Gezamenlijke subsidie 2025 voor schoolmaatschappelijk werk voortgezet onderw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9 januari 2025 besloten een gezamenlijke subsidie voor het Veluws College Twello en het Zone.college Twello voor 2025 te verlenen van € 29.112 voor het schoolmaatschappelijk werk. Het bedrag hebben wij al uitgekeerd. Schoolmaatschappelijk werk is een specifieke laagdrempelige vorm van sociaal werk dat zich richt op leerlingen met (dreigende) psychosociale en/of materiële problemen. Het doel van de subsidie is de uitvoering van schoolmaatschappelijk werk op de genoemde scholen.</text:p>
            <text:p text:style-name="tussenkopcur">Informatie</text:p>
            <text:p text:style-name="common-al">Het besluit ligt ter inzage in het gemeentehuis. Heeft u vragen of wilt u het besluit inzien? Neem dan gerust contact op met Kayleigh Vos. Haar telefoonnummer is 0571-27 98 1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4 maart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20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701713</meta:user-defined>
    <dc:language>nl</dc:language>
    <meta:user-defined meta:name="OVERHEIDop.locatietype/OVERHEIDop.gebiedsmarkering">Gemeente</meta:user-defined>
    <meta:user-defined meta:name="DC.title">Gemeente Voorst - Gezamenlijke subsidie 2025 voor schoolmaatschappelijk werk voortgezet onderwijs</meta:user-defined>
    <meta:user-defined meta:name="DCTERMS.W3CDTF/DCTERMS.available">2025-03-04</meta:user-defined>
    <meta:user-defined meta:name="DCTERMS.W3CDTF/OVERHEIDop.jaargang">2025</meta:user-defined>
    <meta:user-defined meta:name="OVERHEIDop.publicationIssue">92040</meta:user-defined>
    <meta:user-defined meta:name="OVERHEIDop.GmbID/DC.identifier">gmb-2025-92040</meta:user-defined>
    <meta:user-defined meta:name="OVERHEIDop.versieInformatie"/>
  </office:meta>
</office:document-meta>
</file>