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raatfeest Bosch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5 is een evenementenvergunning verleend voor het organiseren van een straatfeest aan het Bosch, tussen huisnummers 45 en 53 op zaterdag 5 juli 2025 van 17.00 uur tot 23.00 uur. Tijdens het straatfeest is het Bosch tussen 45 en 53 afgesloten voor verkeer. Het Bosch blijft wel volledig bereikbaar voor de hulpdiensten.</text:p>
            <text:p text:style-name="common-al">
            <text:span text:style-name="nadrukvet">Bent u het niet eens met de vergunning?</text:span>
          </text:p>
            <text:p text:style-name="common-al">Bent u het niet eens met een besluit en heeft u rechtstreeks belang bij het genomen besluit? Dan kunt u binnen zes weken hiertegen bezwaar maken:</text:p>
            <text:p text:style-name="common-al">
            <text:a xlink:href="https://www.papendrecht.nl/Inwoners/Alle_onderwerpen/Meldpunten_klachten_en_bezwaar/Bezwaar_maken" xlink:type="simple">https://www.papendrecht.nl/Inwoners/Alle_onderwerpen/Meldpunten_klachten_en_bezwaar/Bezwaar_maken</text:a>
          </text:p>
            <text:p text:style-name="common-al">
            <text:span text:style-name="nadrukvet">Heeft u vragen over dit bericht?</text:span>
          </text:p>
            <text:p text:style-name="last-al">Voor vragen kunt u mailen of bellen met de gemeente Papendrecht. Dit kan via email apv@papendrecht.nl of via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20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5</meta:user-defined>
    <meta:user-defined meta:name="DCTERMS.abstract">Evenementenvergunning Straatfeest Bosch 5 juli 2025</meta:user-defined>
    <dc:language>nl</dc:language>
    <meta:user-defined meta:name="OVERHEIDop.locatietype/OVERHEIDop.gebiedsmarkering">Vlak</meta:user-defined>
    <meta:user-defined meta:name="DC.title">Evenementenvergunning verleend Straatfeest Bosch 5 juli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36</meta:user-defined>
    <meta:user-defined meta:name="OVERHEIDop.GmbID/DC.identifier">gmb-2025-92036</meta:user-defined>
    <meta:user-defined meta:name="OVERHEIDop.versieInformatie"/>
  </office:meta>
</office:document-meta>
</file>