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rkzaamheden en afzetting Jan van Goijenstraat 25; 31 maart tot 2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25 februari 2025 een aanvraag ontvangen voor het afzetten van een werkgebied van circa 300 m2 ten behoeve van werkzaamheden aan het elektriciteitsstation aan de Jan van Goijenstraat 25. De werkzaamheden worden uitgevoerd van 31 maart tot 2 mei 2025.</text:p>
            <text:p text:style-name="common-al">De aanvraag is geregistreerd onder zaaknummer Z2025-00000130.</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20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0</meta:user-defined>
    <meta:user-defined meta:name="DCTERMS.abstract">Aanvraag afzetting werkgebied Jan van Goijenstraat 25</meta:user-defined>
    <dc:language>nl</dc:language>
    <meta:user-defined meta:name="OVERHEIDop.locatietype/OVERHEIDop.gebiedsmarkering">Vlak</meta:user-defined>
    <meta:user-defined meta:name="DC.title">Aanvraag werkzaamheden en afzetting Jan van Goijenstraat 25; 31 maart tot 2 mei 2025</meta:user-defined>
    <meta:user-defined meta:name="DCTERMS.W3CDTF/DCTERMS.available">2025-03-04</meta:user-defined>
    <meta:user-defined meta:name="DCTERMS.W3CDTF/OVERHEIDop.jaargang">2025</meta:user-defined>
    <meta:user-defined meta:name="OVERHEIDop.publicationIssue">92034</meta:user-defined>
    <meta:user-defined meta:name="OVERHEIDop.GmbID/DC.identifier">gmb-2025-92034</meta:user-defined>
    <meta:user-defined meta:name="OVERHEIDop.versieInformatie"/>
  </office:meta>
</office:document-meta>
</file>