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weg opslagdepot Pontonniersweg 122-189; 10 maart tot 20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op 26 februari 2025 een aanvraag ontvangen voor het in gebruik nemen van circa 20 parkeerplaatsen aan de Pontonniersweg 122-189 van 10 maart tot en met 20 juni 2025. Het opslagdepot is nodig in verband met renovatiewerkzaamheden. Tijdens de werkzaamheden wordt gebruikt gemaakt van een bouwlift en hoogwerker.</text:p>
            <text:p text:style-name="common-al">De aanvraag is geregistreerd onder zaaknummer Z2025-00000131.</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203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3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3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1</meta:user-defined>
    <meta:user-defined meta:name="DCTERMS.abstract">Aanvraag opslagdepot Pontonniersweg 122-189</meta:user-defined>
    <dc:language>nl</dc:language>
    <meta:user-defined meta:name="OVERHEIDop.locatietype/OVERHEIDop.gebiedsmarkering">Vlak</meta:user-defined>
    <meta:user-defined meta:name="DC.title">Aanvraagweg opslagdepot Pontonniersweg 122-189; 10 maart tot 20 juni 2025</meta:user-defined>
    <meta:user-defined meta:name="DCTERMS.W3CDTF/DCTERMS.available">2025-03-04</meta:user-defined>
    <meta:user-defined meta:name="DCTERMS.W3CDTF/OVERHEIDop.jaargang">2025</meta:user-defined>
    <meta:user-defined meta:name="OVERHEIDop.publicationIssue">92033</meta:user-defined>
    <meta:user-defined meta:name="OVERHEIDop.GmbID/DC.identifier">gmb-2025-92033</meta:user-defined>
    <meta:user-defined meta:name="OVERHEIDop.versieInformatie"/>
  </office:meta>
</office:document-meta>
</file>