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opslagdepot naast Valeriusstraat 11; 3 maart tot 18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is een ontheffing verleend voor een opslagdepot op 6 parkeerplaatsen naast de Valeriusstraat 11 van 3 maart tot en met 18 juli 2025. Het opslagdepot is nodig in verband met onderhoudswerkzaamheden aan de woningen aan de Camphuysenstraat, Jan Luykenstraat, Marnixstraat en de Valeriusstraat.</text:p>
            <text:p text:style-name="common-al">
            <text:span text:style-name="nadrukvet">Bent u het niet eens met de vergunning?</text:span>
          </text:p>
            <text:p text:style-name="common-al">Bent u het niet eens met een besluit en heeft u rechtstreeks belang bij het genomen besluit? Dan kunt u binnen zes weken hiertegen bezwaar maken: <text:a xlink:href="https://www.papendrecht.nl/Inwoners/Alle_onderwerpen/Meldpunten_klachten_en_bezwaar/Bezwaar_maken" xlink:type="simple">https://www.papendrecht.nl/Inwoners/Alle_onderwerpen/Meldpunten_klachten_en_bezwaar/Bezwaar_maken</text:a></text:p>
            <text:p text:style-name="common-al">
            <text:span text:style-name="nadrukvet">Heeft u vragen over dit bericht?</text:span>
          </text:p>
            <text:p text:style-name="last-al">Voor vragen kunt u mailen of bellen met de gemeente Papendrecht. Dit kan via email apv@papendrecht.nl of via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9203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3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3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38</meta:user-defined>
    <meta:user-defined meta:name="DCTERMS.abstract">Gebruik openbare ruimte Opslagdepot Valeriusstraat</meta:user-defined>
    <dc:language>nl</dc:language>
    <meta:user-defined meta:name="OVERHEIDop.locatietype/OVERHEIDop.gebiedsmarkering">Punt</meta:user-defined>
    <meta:user-defined meta:name="DC.title">Toestemming opslagdepot naast Valeriusstraat 11; 3 maart tot 18 juli 2025</meta:user-defined>
    <meta:user-defined meta:name="DCTERMS.W3CDTF/DCTERMS.available">2025-03-04</meta:user-defined>
    <meta:user-defined meta:name="DCTERMS.W3CDTF/OVERHEIDop.jaargang">2025</meta:user-defined>
    <meta:user-defined meta:name="OVERHEIDop.publicationIssue">92032</meta:user-defined>
    <meta:user-defined meta:name="OVERHEIDop.GmbID/DC.identifier">gmb-2025-92032</meta:user-defined>
    <meta:user-defined meta:name="OVERHEIDop.versieInformatie"/>
  </office:meta>
</office:document-meta>
</file>